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5902in" fo:text-indent="-0.590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margin-left="0.6888in" fo:text-indent="-0.590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left="0.6104in" fo:text-indent="-0.511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6888in" fo:text-indent="-0.590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6888in" fo:text-indent="-0.590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6888in" fo:text-indent="-0.590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清單段落" style:list-style-name="LFO1" style:family="paragraph">
      <style:text-properties style:font-name="標楷體" style:font-name-asian="標楷體"/>
    </style:style>
    <style:style style:name="P45" style:parent-style-name="清單段落" style:list-style-name="LFO1" style:family="paragraph"/>
    <style:style style:name="T46" style:parent-style-name="預設段落字型" style:family="text">
      <style:text-properties style:font-name="標楷體" style:font-name-asian="標楷體"/>
    </style:style>
    <style:style style:name="T47" style:parent-style-name="超連結" style:family="text">
      <style:text-properties style:font-name="標楷體" style:font-name-asian="標楷體" style:use-window-font-color="true"/>
    </style:style>
    <style:style style:name="P48" style:parent-style-name="清單段落" style:list-style-name="LFO1" style:family="paragraph"/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超連結" style:family="text">
      <style:text-properties style:font-name="標楷體" style:font-name-asian="標楷體" style:use-window-font-color="true"/>
    </style:style>
    <style:style style:name="P57" style:parent-style-name="清單段落" style:list-style-name="LFO1" style:family="paragraph">
      <style:text-properties style:font-name="標楷體" style:font-name-asian="標楷體"/>
    </style:style>
    <style:style style:name="P58" style:parent-style-name="清單段落" style:list-style-name="LFO1" style:family="paragraph">
      <style:text-properties style:font-name="標楷體" style:font-name-asian="標楷體"/>
    </style:style>
    <style:style style:name="P59" style:parent-style-name="清單段落" style:list-style-name="LFO1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清單段落" style:list-style-name="LFO2" style:family="paragraph">
      <style:text-properties style:font-name="標楷體" style:font-name-asian="標楷體"/>
    </style:style>
    <style:style style:name="P63" style:parent-style-name="清單段落" style:list-style-name="LFO2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left="0.5902in" fo:text-indent="-0.4902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5902in" fo:text-indent="-0.490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5902in" fo:text-indent="-0.4902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5902in" fo:text-indent="-0.490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5902in" fo:text-indent="-0.4902in">
        <style:tab-stops/>
      </style:paragraph-properties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style:font-weight-complex="bold" style:use-window-font-color="true"/>
    </style:style>
    <style:style style:name="T81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olumn84" style:family="table-column">
      <style:table-column-properties style:column-width="0.8354in" style:use-optimal-column-width="false"/>
    </style:style>
    <style:style style:name="TableColumn85" style:family="table-column">
      <style:table-column-properties style:column-width="2.3798in" style:use-optimal-column-width="false"/>
    </style:style>
    <style:style style:name="TableColumn86" style:family="table-column">
      <style:table-column-properties style:column-width="1.0159in" style:use-optimal-column-width="false"/>
    </style:style>
    <style:style style:name="TableColumn87" style:family="table-column">
      <style:table-column-properties style:column-width="2.4291in" style:use-optimal-column-width="false"/>
    </style:style>
    <style:style style:name="Table83" style:family="table">
      <style:table-properties style:width="6.6604in" fo:margin-left="0in" table:align="center"/>
    </style:style>
    <style:style style:name="TableRow88" style:family="table-row">
      <style:table-row-properties style:row-height="0.4409in" style:use-optimal-row-height="false" fo:keep-together="always"/>
    </style:style>
    <style:style style:name="TableCell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justify" fo:margin-top="0.0694in" fo:line-height="150%"/>
      <style:text-properties style:font-name="標楷體" style:font-name-asian="標楷體" style:font-size-complex="12pt"/>
    </style:style>
    <style:style style:name="TableRow97" style:family="table-row">
      <style:table-row-properties style:row-height="0.4409in" style:use-optimal-row-height="false" fo:keep-together="always"/>
    </style:style>
    <style:style style:name="TableCell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fo:margin-top="0.0694in" fo:line-height="150%"/>
      <style:text-properties style:font-name="標楷體" style:font-name-asian="標楷體" style:font-size-complex="12pt"/>
    </style:style>
    <style:style style:name="TableRow106" style:family="table-row">
      <style:table-row-properties style:row-height="0.4409in" style:use-optimal-row-height="false" fo:keep-together="always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text-align="justify" fo:margin-top="0.0694in" fo:line-height="150%"/>
      <style:text-properties style:font-name="標楷體" style:font-name-asian="標楷體" style:font-size-complex="12pt"/>
    </style:style>
    <style:style style:name="TableRow111" style:family="table-row">
      <style:table-row-properties style:row-height="0.4409in" style:use-optimal-row-height="false" fo:keep-together="always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justify" fo:margin-top="0.0694in" fo:line-height="150%"/>
      <style:text-properties style:font-name="標楷體" style:font-name-asian="標楷體" style:font-size-complex="12pt"/>
    </style:style>
    <style:style style:name="TableRow116" style:family="table-row">
      <style:table-row-properties style:row-height="0.6423in" style:use-optimal-row-height="false" fo:keep-together="always"/>
    </style:style>
    <style:style style:name="TableCell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justify" fo:margin-top="0.0694in" fo:line-height="150%"/>
      <style:text-properties style:font-name="標楷體" style:font-name-asian="標楷體" style:font-size-complex="12pt"/>
    </style:style>
    <style:style style:name="TableRow121" style:family="table-row">
      <style:table-row-properties style:row-height="6.2034in" style:use-optimal-row-height="false" fo:keep-together="always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26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27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28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29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30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31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32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33" style:parent-style-name="內文" style:family="paragraph">
      <style:paragraph-properties fo:text-align="justify" fo:margin-top="0.0694in" fo:line-height="150%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36" style:parent-style-name="內文" style:family="paragraph">
      <style:paragraph-properties fo:margin-top="0.0694in" fo:margin-bottom="0.0694in" fo:text-indent="0.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9" style:parent-style-name="內文" style:family="paragraph">
      <style:paragraph-properties fo:text-align="center"/>
    </style:style>
    <style:style style:name="T140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41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weight-complex="bold" style:use-window-font-color="true"/>
    </style:style>
    <style:style style:name="T143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44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olumn146" style:family="table-column">
      <style:table-column-properties style:column-width="0.8354in" style:use-optimal-column-width="false"/>
    </style:style>
    <style:style style:name="TableColumn147" style:family="table-column">
      <style:table-column-properties style:column-width="2.3798in" style:use-optimal-column-width="false"/>
    </style:style>
    <style:style style:name="TableColumn148" style:family="table-column">
      <style:table-column-properties style:column-width="1.0159in" style:use-optimal-column-width="false"/>
    </style:style>
    <style:style style:name="TableColumn149" style:family="table-column">
      <style:table-column-properties style:column-width="2.4291in" style:use-optimal-column-width="false"/>
    </style:style>
    <style:style style:name="Table145" style:family="table">
      <style:table-properties style:width="6.6604in" fo:margin-left="0in" table:align="center"/>
    </style:style>
    <style:style style:name="TableRow150" style:family="table-row">
      <style:table-row-properties style:row-height="0.4409in" style:use-optimal-row-height="false" fo:keep-together="always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justify" fo:margin-top="0.0694in" fo:line-height="150%"/>
      <style:text-properties style:font-name="標楷體" style:font-name-asian="標楷體" style:font-size-complex="12pt"/>
    </style:style>
    <style:style style:name="TableRow159" style:family="table-row">
      <style:table-row-properties style:row-height="0.4409in" style:use-optimal-row-height="false" fo:keep-together="always"/>
    </style:style>
    <style:style style:name="TableCell1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text-align="justify" fo:margin-top="0.0694in" fo:line-height="150%"/>
      <style:text-properties style:font-name="標楷體" style:font-name-asian="標楷體" style:font-size-complex="12pt"/>
    </style:style>
    <style:style style:name="TableRow168" style:family="table-row">
      <style:table-row-properties style:row-height="0.4409in" style:use-optimal-row-height="false" fo:keep-together="always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text-align="justify" fo:margin-top="0.0694in" fo:line-height="150%"/>
      <style:text-properties style:font-name="標楷體" style:font-name-asian="標楷體" style:font-size-complex="12pt"/>
    </style:style>
    <style:style style:name="TableRow173" style:family="table-row">
      <style:table-row-properties style:row-height="0.4409in" style:use-optimal-row-height="false" fo:keep-together="always"/>
    </style:style>
    <style:style style:name="TableCell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justify" fo:margin-top="0.0694in" fo:line-height="150%"/>
      <style:text-properties style:font-name="標楷體" style:font-name-asian="標楷體" style:font-size-complex="12pt"/>
    </style:style>
    <style:style style:name="TableRow178" style:family="table-row">
      <style:table-row-properties style:row-height="6.7881in" style:use-optimal-row-height="false" fo:keep-together="always"/>
    </style:style>
    <style:style style:name="TableCell1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84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85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86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87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88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89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90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91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92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93" style:parent-style-name="內文" style:family="paragraph">
      <style:paragraph-properties fo:text-align="justify" fo:margin-top="0.0694in" fo:line-height="150%"/>
      <style:text-properties style:font-name="標楷體" style:font-name-asian="標楷體" fo:font-size="11pt" style:font-size-asian="11pt" style:font-size-complex="13pt"/>
    </style:style>
    <style:style style:name="P194" style:parent-style-name="內文" style:family="paragraph">
      <style:paragraph-properties fo:margin-top="0.0694in" fo:margin-bottom="0.0694in" fo:text-indent="0.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1pt"/>
    </style:style>
    <style:style style:name="P197" style:parent-style-name="內文" style:family="paragraph">
      <style:paragraph-properties fo:text-align="end" style:line-height-at-least="0.3055in"/>
      <style:text-properties style:font-name="標楷體" style:font-name-asian="標楷體"/>
    </style:style>
    <style:style style:name="P198" style:parent-style-name="內文" style:family="paragraph">
      <style:paragraph-properties style:line-height-at-least="0.3055in" fo:text-indent="0.3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教育局「新北校園通，賞金獵人衝」活動計畫</text:p>
      <text:p text:style-name="P2"><text:s text:c="46"/><text:s text:c="6"/><text:s/>110年4月16日新北教研資字第1100642589號函訂定</text:p>
      <text:p text:style-name="P3">壹、活動目標</text:p>
      <text:p text:style-name="P4"><text:s text:c="2"/>一、擴增新北校園通APP功能，符應親師生需求。</text:p>
      <text:p text:style-name="P5"><text:s text:c="2"/>二、簡化學校行政流程，落實智慧校園目標。</text:p>
      <text:p text:style-name="P6"><text:s text:c="2"/>三、增加APP使用人數，打造全方位教育生態圈。</text:p>
      <text:p text:style-name="P7"><text:s text:c="2"/>四、建置友善使用者環境，提升APP穩定度。</text:p>
      <text:p text:style-name="P8"/>
      <text:p text:style-name="P9">貳、辦理單位</text:p>
      <text:p text:style-name="內文"><text:span text:style-name="T10"><text:s text:c="2"/></text:span><text:span text:style-name="T11">一、主辦單位：</text:span><text:span text:style-name="T12">新北市政府教育局。</text:span></text:p>
      <text:p text:style-name="內文"><text:span text:style-name="T13"><text:s text:c="2"/></text:span><text:span text:style-name="T14">二、承辦學校</text:span><text:span text:style-name="T15">：新北市永和區頂溪國民小學。</text:span></text:p>
      <text:p text:style-name="P16"/>
      <text:p text:style-name="P17">參、新北校園通APP說明</text:p>
      <text:p text:style-name="P18"><text:s text:c="2"/>一、系統更新改版：已於109年12月30日更新版本，包含簡化帳號申請流程、友善化使用介面、功能擴充等內容，現仍持續優化。</text:p>
      <text:p text:style-name="P19"><text:s text:c="2"/>二、功能模組擴充：設置教育放送臺、學校查詢、訊息通知、成績查詢、學生出缺席、午餐管理、學生獎懲、我的圖書館、教學課表、學生請假、設備維修、教師研習、教師請假、學雜費繳費、上課yo及學生查詢等功能。</text:p>
      <text:p text:style-name="P20"><text:s text:c="2"/>三、未來上線功能模組：學生健康護照、數位閱讀積點、數位聯絡簿、幼生數位聯絡簿、課室走察及觀議課、校園進出管理、校園能源雲、校園建築、置地服務等，貼近親師生使用需求。</text:p>
      <text:p text:style-name="P21"><text:s text:c="2"/>四、擴大參與對象：除了本市家長、教師、學生，關心教育的民眾也能免費下載及使用，查詢各類教育訊息與活動。</text:p>
      <text:p text:style-name="P22"><text:s text:c="2"/>五、建置專屬客服：配置客戶服務人員及專屬電話，即時解決民眾下載及使用問題，同時每日進入GOOGLE PLAY、APP STORE線上回復使用者意見，並提供APP操作影音檔案，協助親師生及一般民眾快速熟悉APP操作流程與功能。</text:p>
      <text:p text:style-name="P23"/>
      <text:p text:style-name="P24">肆、活動項目</text:p>
      <text:p text:style-name="P25"><text:s text:c="2"/>一、「校園通APP新增功能模組提案」活動</text:p>
      <text:p text:style-name="P26"><text:s text:c="4"/>(一)提出新的校園通APP功能模組，經教育局評估後採用者。</text:p>
      <text:p text:style-name="P27"><text:s text:c="4"/>(二)提出的新校園通APP功能模組非為上述第參項類似功能模組。</text:p>
      <text:p text:style-name="P28"><text:s text:c="4"/>(三)本活動錄取名額上限2名，每名頒發1萬元禮劵，以投稿先後順序為依歸，由mail收信時間為準，如無合適稿件(與上述模組功能相似)，得從缺。</text:p>
      <text:p text:style-name="P29"><text:s text:c="4"/>(四)每月審查及公告。</text:p>
      <text:p text:style-name="P30"><text:s text:c="2"/>二、「校園通APP來抓bug」活動</text:p>
      <text:p text:style-name="P31"><text:s text:c="3"/>(一)下載使用校園通APP，發現bug後截圖並填妥申請表格，經查閱無誤後，每名頒發1000元禮劵。</text:p>
      <text:p text:style-name="P32"><text:s text:c="4"/>(二)本活動錄取名額上限20名，以投件先後順序為依歸，由mail收信時間為準，如無合<text:soft-page-break/>適案件，得從缺。</text:p>
      <text:p text:style-name="P33"><text:s text:c="4"/>(三)重複性bug以第一投件者為得獎者，由mail收信時間為準，後續投件者恕不受理。</text:p>
      <text:p text:style-name="P34"><text:s text:c="4"/>(四)每周審查及公告。</text:p>
      <text:p text:style-name="P35"><text:s text:c="4"/>(五)bug定義：因為程式本身的錯誤而造成校園通APP功能不正常、當機、資料遺失或錯誤、異常中斷等現象。如有未盡事宜，以本局解釋為最終依歸。</text:p>
      <text:p text:style-name="P36"/>
      <text:p text:style-name="P37">伍、參加獎</text:p>
      <text:p text:style-name="P38"><text:s text:c="2"/>一、資格：凡投件民眾皆可參加抽獎，惟經審議後，非上述事由投件者，即喪失抽獎資格。</text:p>
      <text:p text:style-name="P39"><text:s text:c="2"/>二、獎品：禮劵500元，共30名。</text:p>
      <text:p text:style-name="P40"><text:s text:c="2"/>三、抽獎日期：110年10月8日星期五。</text:p>
      <text:p text:style-name="P41"><text:s text:c="2"/>四、抽獎方式：將以網路直播方式進行抽獎，直播網址將公佈於頂溪國小網站。</text:p>
      <text:p text:style-name="P42"/>
      <text:p text:style-name="P43">陸、參賽方式</text:p>
      <text:list text:style-name="LFO1" text:continue-numbering="true">
        <text:list-item>
          <text:p text:style-name="P44">參賽資格：凡對本活動有興趣之民眾皆可投件。</text:p>
        </text:list-item>
        <text:list-item>
          <text:p text:style-name="P45"><text:span text:style-name="T46">活動填報網址：</text:span><text:span text:style-name="T47">https://reurl.cc/pmqD2d</text:span></text:p>
        </text:list-item>
        <text:list-item>
          <text:p text:style-name="P48"><text:span text:style-name="T49">審查結果公布網址</text:span><text:span text:style-name="T50">(</text:span><text:span text:style-name="T51">頂溪國小網站</text:span><text:span text:style-name="T52">-</text:span><text:span text:style-name="T53">最新消息</text:span><text:span text:style-name="T54">)</text:span><text:span text:style-name="T55">：</text:span><text:a xlink:href="https://www.thps.ntpc.edu.tw/" office:target-frame-name="_top" xlink:show="replace"><text:span text:style-name="T56">https://www.thps.ntpc.edu.tw/</text:span></text:a></text:p>
        </text:list-item>
        <text:list-item>
          <text:p text:style-name="P57">得獎者將寄送email通知，請投稿者務必確認email是否正確。</text:p>
        </text:list-item>
        <text:list-item>
          <text:p text:style-name="P58">禮劵領取地點：永和區頂溪國小教務處(23442新北市永和區文化路133號)。</text:p>
        </text:list-item>
        <text:list-item>
          <text:p text:style-name="P59">禮劵須至現場親領或委託領取，逾期視同放棄。</text:p>
        </text:list-item>
      </text:list>
      <text:p text:style-name="P60"/>
      <text:p text:style-name="P61">柒、活動時間</text:p>
      <text:list text:style-name="LFO2" text:continue-numbering="true">
        <text:list-item>
          <text:p text:style-name="P62">投件申請時間：即日起至110年9月30日截止(活動額滿即終止該項次活動)。</text:p>
        </text:list-item>
        <text:list-item>
          <text:p text:style-name="P63">禮劵領取時間：公告後1個月內，逾時則取消獲獎資格。</text:p>
        </text:list-item>
      </text:list>
      <text:p text:style-name="P64"/>
      <text:p text:style-name="P65">捌、注意事項</text:p>
      <text:p text:style-name="P66"><text:s text:c="2"/>一、稿件著作權歸主辦單位所有，主辦單位基於使用、宣傳與研究等需要，對參賽作品有出版、展覽等權利；未得獎作品亦同。</text:p>
      <text:p text:style-name="P67"><text:s text:c="2"/>二、所有稿件均不予退件，另繳交報名資料不齊全、損毀或不符合規定者，主辦單位有權不予收件，亦不退回之。</text:p>
      <text:p text:style-name="P68"><text:s text:c="2"/>三、凡報名參加，即認同本活動一切規定，活動辦法如有未盡事宜，主辦單位得視實際需要隨時修訂，並公告於活動官方網站。</text:p>
      <text:p text:style-name="P69"><text:s text:c="2"/>四、主辦單位保有活動內容最終解釋權及更改辦法之權利。</text:p>
      <text:p text:style-name="P70"/>
      <text:p text:style-name="內文"><text:span text:style-name="T71">玖、評選規則</text:span><text:span text:style-name="T72">：依可行性、實用性、適宜性等面向進行評估。</text:span></text:p>
      <text:p text:style-name="P73"/>
      <text:p text:style-name="P74"/>
      <text:p text:style-name="P75"/>
      <text:soft-page-break/>
      <text:p text:style-name="P76">「新北校園通APP新增功能模組提案」活動申請表示例</text:p>
      <text:p text:style-name="P77"><text:span text:style-name="T78">(</text:span><text:span text:style-name="T79">請至</text:span><text:span text:style-name="T80">https://reurl.cc/pmqD2d</text:span><text:span text:style-name="T81">申請</text:span><text:span text:style-name="T82">)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連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出生日期</text:p>
          </table:table-cell>
          <table:table-cell table:style-name="TableCell100">
            <text:p text:style-name="P101">民國<text:s text:c="3"/>年<text:s text:c="3"/>月<text:s text:c="3"/>日</text:p>
          </table:table-cell>
          <table:table-cell table:style-name="TableCell102">
            <text:p text:style-name="P103">身分證字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電子信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模組提案名稱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功能描述</text:p>
          </table:table-cell>
          <table:table-cell table:style-name="TableCell124" table:number-columns-spanned="3">
            <text:p text:style-name="P125">1.使用對象：</text:p>
            <text:p text:style-name="P126"/>
            <text:p text:style-name="P127">2.使用方式說明：</text:p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3.</text:span><text:span text:style-name="T135">預期效益：</text:span></text:p>
          </table:table-cell>
          <table:covered-table-cell/>
          <table:covered-table-cell/>
        </table:table-row>
      </table:table>
      <text:p text:style-name="P136">備註：請檢附作品授權同意書一份。</text:p>
      <text:p text:style-name="P137"/>
      <text:p text:style-name="P138">「新北校園通APP來抓bug」活動申請表示例</text:p>
      <text:p text:style-name="P139"><text:span text:style-name="T140">(</text:span><text:span text:style-name="T141">請至</text:span><text:span text:style-name="T142">https://reurl.cc/pmqD2d</text:span><text:span text:style-name="T143">申請</text:span><text:span text:style-name="T144">)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姓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連絡電話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出生日期</text:p>
          </table:table-cell>
          <table:table-cell table:style-name="TableCell162">
            <text:p text:style-name="P163">民國<text:s text:c="3"/>年<text:s text:c="3"/>月<text:s text:c="3"/>日</text:p>
          </table:table-cell>
          <table:table-cell table:style-name="TableCell164">
            <text:p text:style-name="P165">身分證字號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通訊地址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電子信箱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APP bug</text:p>
            <text:p text:style-name="P181">描述</text:p>
          </table:table-cell>
          <table:table-cell table:style-name="TableCell182" table:number-columns-spanned="3">
            <text:p text:style-name="P183">1.Bug說明</text:p>
            <text:p text:style-name="P184"/>
            <text:p text:style-name="P185"/>
            <text:p text:style-name="P186">2.問題是否已解決?</text:p>
            <text:p text:style-name="P187"/>
            <text:p text:style-name="P188"/>
            <text:p text:style-name="P189">3.問題是否重複發生?</text:p>
            <text:p text:style-name="P190"/>
            <text:p text:style-name="P191"/>
            <text:p text:style-name="P192">4.佐證圖片</text:p>
            <text:p text:style-name="P193"/>
          </table:table-cell>
          <table:covered-table-cell/>
          <table:covered-table-cell/>
        </table:table-row>
      </table:table>
      <text:p text:style-name="P194">備註：請檢附作品授權同意書一份。</text:p>
      <text:p text:style-name="P195"/>
      <text:p text:style-name="P196">授權同意書</text:p>
      <text:p text:style-name="P197">（領獎時一併繳交）</text:p>
      <text:p text:style-name="P198">本人<text:s text:c="15"/>（以下簡稱甲方）<text:s/>參加本次活動之著作權與相關智慧財產權，同意授權新北市政府（以下簡稱乙方）為推廣使用之目的，得以收錄、展示、重製、剪輯、公布網站等任何方式無償使用並改作(修正)本提案，甲方保證不得撤銷此項授權且未侵害任何第三人之智慧財產權。</text:p>
      <text:p text:style-name="P199"><text:s text:c="4"/>此致<text:s text:c="8"/>新北市政府</text:p>
      <text:p text:style-name="P200"/>
      <text:p text:style-name="P201">創作者姓名：<text:s text:c="18"/>（簽章）<text:s/></text:p>
      <text:p text:style-name="P202">身份證號碼：<text:s text:c="18"/></text:p>
      <text:p text:style-name="P203">出生年月日：</text:p>
      <text:p text:style-name="P204">戶籍地址：</text:p>
      <text:p text:style-name="P205">中<text:s text:c="2"/>華<text:s text:c="2"/>民<text:s text:c="2"/>國<text:s text:c="6"/>年<text:s text:c="9"/>月<text:s text:c="9"/>日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彥德 吳</dc:creator>
    <meta:creation-date>2021-05-21T04:56:00Z</meta:creation-date>
    <dc:date>2021-05-28T08:26:00Z</dc:date>
    <meta:print-date>2021-03-29T10:37:00Z</meta:print-date>
    <meta:template xlink:href="Normal" xlink:type="simple"/>
    <meta:editing-cycles>4</meta:editing-cycles>
    <meta:editing-duration>PT180S</meta:editing-duration>
    <meta:document-statistic meta:page-count="5" meta:paragraph-count="4" meta:word-count="372" meta:character-count="2492" meta:row-count="17" meta:non-whitespace-character-count="2124"/>
  </office:meta>
</office:document-meta>
</file>