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line-height-at-leas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P10" style:parent-style-name="內文" style:family="paragraph">
      <style:paragraph-properties style:line-height-at-least="0.25in"/>
    </style:style>
    <style:style style:name="T11" style:parent-style-name="預設段落字型" style:family="text">
      <style:text-properties style:font-name="標楷體" style:font-name-asian="標楷體" fo:background-color="#FFFFFF"/>
    </style:style>
    <style:style style:name="T12" style:parent-style-name="預設段落字型" style:family="text">
      <style:text-properties style:font-name="標楷體" style:font-name-asian="標楷體" style:font-weight-complex="bold" fo:language="zh" fo:country="TW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background-color="#FFFFFF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1.7715in"/>
    </style:style>
    <style:style style:name="TableColumn20" style:family="table-column">
      <style:table-column-properties style:column-width="1.7722in"/>
    </style:style>
    <style:style style:name="Table15" style:family="table">
      <style:table-properties style:width="7.2847in" fo:margin-left="-0.3187in" table:align="lef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text-scale="90%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4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4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4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5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5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5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5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6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6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6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6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6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6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6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7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7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8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8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8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8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8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8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8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9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9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9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9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9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9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9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10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1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1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1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1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10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10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scale="90%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text-scale="90%"/>
    </style:style>
    <style:style style:name="T114" style:parent-style-name="預設段落字型" style:family="text">
      <style:text-properties style:font-name="標楷體" style:font-name-asian="標楷體" style:text-scale="90%"/>
    </style:style>
    <style:style style:name="T115" style:parent-style-name="預設段落字型" style:family="text">
      <style:text-properties style:font-name="標楷體" style:font-name-asian="標楷體" style:text-scale="90%"/>
    </style:style>
    <style:style style:name="T116" style:parent-style-name="預設段落字型" style:family="text">
      <style:text-properties style:font-name="標楷體" style:font-name-asian="標楷體" style:text-scale="90%"/>
    </style:style>
    <style:style style:name="T117" style:parent-style-name="預設段落字型" style:family="text">
      <style:text-properties style:font-name="標楷體" style:font-name-asian="標楷體" style:text-scale="90%"/>
    </style:style>
    <style:style style:name="T118" style:parent-style-name="預設段落字型" style:family="text">
      <style:text-properties style:font-name="標楷體" style:font-name-asian="標楷體" style:text-scale="90%"/>
    </style:style>
    <style:style style:name="T119" style:parent-style-name="預設段落字型" style:family="text">
      <style:text-properties style:font-name="標楷體" style:font-name-asian="標楷體" style:text-scale="90%"/>
    </style:style>
    <style:style style:name="T120" style:parent-style-name="預設段落字型" style:family="text">
      <style:text-properties style:font-name="標楷體" style:font-name-asian="標楷體" style:text-scale="90%"/>
    </style:style>
    <style:style style:name="T121" style:parent-style-name="預設段落字型" style:family="text">
      <style:text-properties style:font-name="標楷體" style:font-name-asian="標楷體" style:text-scale="9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text-scale="90%"/>
    </style:style>
    <style:style style:name="T125" style:parent-style-name="預設段落字型" style:family="text">
      <style:text-properties style:font-name="標楷體" style:font-name-asian="標楷體" style:text-scale="90%"/>
    </style:style>
    <style:style style:name="T126" style:parent-style-name="預設段落字型" style:family="text">
      <style:text-properties style:font-name="標楷體" style:font-name-asian="標楷體" style:text-scale="90%"/>
    </style:style>
    <style:style style:name="T127" style:parent-style-name="預設段落字型" style:family="text">
      <style:text-properties style:font-name="標楷體" style:font-name-asian="標楷體" style:text-scale="90%"/>
    </style:style>
    <style:style style:name="T128" style:parent-style-name="預設段落字型" style:family="text">
      <style:text-properties style:font-name="標楷體" style:font-name-asian="標楷體" style:text-scale="90%"/>
    </style:style>
    <style:style style:name="T129" style:parent-style-name="預設段落字型" style:family="text">
      <style:text-properties style:font-name="標楷體" style:font-name-asian="標楷體" style:text-scale="90%"/>
    </style:style>
    <style:style style:name="T130" style:parent-style-name="預設段落字型" style:family="text">
      <style:text-properties style:font-name="標楷體" style:font-name-asian="標楷體" style:text-scale="90%"/>
    </style:style>
    <style:style style:name="T131" style:parent-style-name="預設段落字型" style:family="text">
      <style:text-properties style:font-name="標楷體" style:font-name-asian="標楷體" style:text-scale="90%"/>
    </style:style>
    <style:style style:name="T132" style:parent-style-name="預設段落字型" style:family="text">
      <style:text-properties style:font-name="標楷體" style:font-name-asian="標楷體" style:text-scale="90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text-scale="90%"/>
    </style:style>
    <style:style style:name="T136" style:parent-style-name="預設段落字型" style:family="text">
      <style:text-properties style:font-name="標楷體" style:font-name-asian="標楷體" style:text-scale="90%"/>
    </style:style>
    <style:style style:name="T137" style:parent-style-name="預設段落字型" style:family="text">
      <style:text-properties style:font-name="標楷體" style:font-name-asian="標楷體" style:text-scale="90%"/>
    </style:style>
    <style:style style:name="T138" style:parent-style-name="預設段落字型" style:family="text">
      <style:text-properties style:font-name="標楷體" style:font-name-asian="標楷體" style:text-scale="90%"/>
    </style:style>
    <style:style style:name="T139" style:parent-style-name="預設段落字型" style:family="text">
      <style:text-properties style:font-name="標楷體" style:font-name-asian="標楷體" style:text-scale="90%"/>
    </style:style>
    <style:style style:name="T140" style:parent-style-name="預設段落字型" style:family="text">
      <style:text-properties style:font-name="標楷體" style:font-name-asian="標楷體" style:text-scale="90%"/>
    </style:style>
    <style:style style:name="T141" style:parent-style-name="預設段落字型" style:family="text">
      <style:text-properties style:font-name="標楷體" style:font-name-asian="標楷體" style:text-scale="90%"/>
    </style:style>
    <style:style style:name="T142" style:parent-style-name="預設段落字型" style:family="text">
      <style:text-properties style:font-name="標楷體" style:font-name-asian="標楷體" style:text-scale="90%"/>
    </style:style>
    <style:style style:name="T143" style:parent-style-name="預設段落字型" style:family="text">
      <style:text-properties style:font-name="標楷體" style:font-name-asian="標楷體" style:text-scale="90%"/>
    </style:style>
    <style:style style:name="TableRow144" style:family="table-row">
      <style:table-row-properties style:min-row-height="1.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內文" style:family="paragraph">
      <style:paragraph-properties style:snap-to-layout-grid="false" fo:line-heigh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5in">
        <style:tab-stops>
          <style:tab-stop style:type="left" style:position="0.666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5in">
        <style:tab-stops>
          <style:tab-stop style:type="left" style:position="0.666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5in">
        <style:tab-stops>
          <style:tab-stop style:type="left" style:position="0.666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06" style:parent-style-name="內文" style:family="paragraph">
      <style:paragraph-properties fo:widows="2" fo:orphans="2" style:snap-to-layout-grid="false">
        <style:tab-stops>
          <style:tab-stop style:type="left" style:position="0.2937in"/>
          <style:tab-stop style:type="left" style:position="0.6534in"/>
        </style:tab-stops>
      </style:paragraph-properties>
      <style:text-properties style:font-name="標楷體" style:font-name-asian="標楷體" style:letter-kerning="false"/>
    </style:style>
    <style:style style:name="P207" style:parent-style-name="內文" style:family="paragraph">
      <style:paragraph-properties fo:widows="2" fo:orphans="2" style:snap-to-layout-grid="false">
        <style:tab-stops>
          <style:tab-stop style:type="left" style:position="0.2937in"/>
          <style:tab-stop style:type="left" style:position="0.6534in"/>
        </style:tab-stops>
      </style:paragraph-properties>
      <style:text-properties style:font-name="標楷體" style:font-name-asian="標楷體" style:letter-kerning="false"/>
    </style:style>
    <style:style style:name="P208" style:parent-style-name="內文" style:family="paragraph">
      <style:paragraph-properties fo:widows="2" fo:orphans="2" style:snap-to-layout-grid="false">
        <style:tab-stops>
          <style:tab-stop style:type="left" style:position="0.2937in"/>
          <style:tab-stop style:type="left" style:position="0.6534in"/>
        </style:tab-stops>
      </style:paragraph-properties>
      <style:text-properties style:font-name="標楷體" style:font-name-asian="標楷體" style:letter-kerning="false"/>
    </style:style>
    <style:style style:name="P209" style:parent-style-name="內文" style:family="paragraph">
      <style:paragraph-properties fo:widows="2" fo:orphans="2" style:snap-to-layout-grid="false">
        <style:tab-stops>
          <style:tab-stop style:type="left" style:position="0.2937in"/>
          <style:tab-stop style:type="left" style:position="0.6534in"/>
        </style:tab-stops>
      </style:paragraph-properties>
      <style:text-properties style:font-name="標楷體" style:font-name-asian="標楷體" style:letter-kerning="false"/>
    </style:style>
    <style:style style:name="P210" style:parent-style-name="內文" style:family="paragraph">
      <style:paragraph-properties fo:widows="2" fo:orphans="2" style:snap-to-layout-grid="false" fo:text-indent="0.3333in">
        <style:tab-stops>
          <style:tab-stop style:type="left" style:position="0.2937in"/>
          <style:tab-stop style:type="left" style:position="0.6534in"/>
        </style:tab-stops>
      </style:paragraph-properties>
      <style:text-properties style:font-name="標楷體" style:font-name-asian="標楷體" style:letter-kerning="false"/>
    </style:style>
    <style:style style:name="P211" style:parent-style-name="內文" style:family="paragraph">
      <style:paragraph-properties fo:widows="2" fo:orphans="2" style:snap-to-layout-grid="false" fo:text-indent="0.3333in">
        <style:tab-stops>
          <style:tab-stop style:type="left" style:position="0.2937in"/>
          <style:tab-stop style:type="left" style:position="0.6534in"/>
        </style:tab-stops>
      </style:paragraph-properties>
      <style:text-properties style:font-name="標楷體" style:font-name-asian="標楷體" style:letter-kerning="false"/>
    </style:style>
    <style:style style:name="P212" style:parent-style-name="內文" style:family="paragraph">
      <style:paragraph-properties fo:widows="2" fo:orphans="2" style:snap-to-layout-grid="false" fo:text-indent="0.3333in">
        <style:tab-stops>
          <style:tab-stop style:type="left" style:position="0.2937in"/>
          <style:tab-stop style:type="left" style:position="0.6534in"/>
        </style:tab-stops>
      </style:paragraph-properties>
      <style:text-properties style:font-name="標楷體" style:font-name-asian="標楷體" style:letter-kerning="false"/>
    </style:style>
    <style:style style:name="P213" style:parent-style-name="內文" style:family="paragraph">
      <style:paragraph-properties fo:widows="2" fo:orphans="2" style:snap-to-layout-grid="false">
        <style:tab-stops>
          <style:tab-stop style:type="left" style:position="0.2937in"/>
          <style:tab-stop style:type="left" style:position="0.6534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P217" style:parent-style-name="內文" style:family="paragraph">
      <style:paragraph-properties style:snap-to-layout-grid="false" fo:line-height="0.25in">
        <style:tab-stops>
          <style:tab-stop style:type="left" style:position="0.666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widows="2" fo:orphans="2" style:snap-to-layout-grid="false">
        <style:tab-stops>
          <style:tab-stop style:type="left" style:position="0.2937in"/>
          <style:tab-stop style:type="left" style:position="0.653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P224" style:parent-style-name="內文" style:family="paragraph">
      <style:paragraph-properties style:snap-to-layout-grid="false" style:line-height-at-leas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widows="2" fo:orphans="2" style:snap-to-layout-grid="false">
        <style:tab-stops>
          <style:tab-stop style:type="left" style:position="0.2937in"/>
          <style:tab-stop style:type="left" style:position="0.6534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style:line-height-at-least="0.25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 style:line-height-at-least="0.25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25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25in" fo:margin-left="0.5in" fo:text-indent="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" style:parent-style-name="內文" style:family="paragraph">
      <style:paragraph-properties fo:widows="2" fo:orphans="2" style:snap-to-layout-grid="false">
        <style:tab-stops>
          <style:tab-stop style:type="left" style:position="0.2937in"/>
          <style:tab-stop style:type="left" style:position="0.6534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widows="2" fo:orphans="2" style:snap-to-layout-grid="false">
        <style:tab-stops>
          <style:tab-stop style:type="left" style:position="0.2937in"/>
          <style:tab-stop style:type="left" style:position="0.6534in"/>
        </style:tab-stops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snap-to-layout-grid="false" style:line-height-at-least="0.25in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 style:line-height-at-least="0.25in" fo:text-indent="0.25in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="標楷體" style:font-name-asian="標楷體" style:font-size-complex="9pt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style:font-size-complex="9pt"/>
    </style:style>
    <style:style style:name="T323" style:parent-style-name="預設段落字型" style:family="text">
      <style:text-properties style:font-name="標楷體" style:font-name-asian="標楷體" style:font-size-complex="9pt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size-complex="9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snap-to-layout-grid="false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line-height="0.25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line-height="0.25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style:snap-to-layout-grid="false" fo:line-height="0.25in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break-before="page" fo:text-align="center" style:line-height-at-least="0.1527in"/>
    </style:style>
    <style:style style:name="T3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Column373" style:family="table-column">
      <style:table-column-properties style:column-width="0.7in" style:use-optimal-column-width="false"/>
    </style:style>
    <style:style style:name="TableColumn374" style:family="table-column">
      <style:table-column-properties style:column-width="0.1409in" style:use-optimal-column-width="false"/>
    </style:style>
    <style:style style:name="TableColumn375" style:family="table-column">
      <style:table-column-properties style:column-width="0.234in" style:use-optimal-column-width="false"/>
    </style:style>
    <style:style style:name="TableColumn376" style:family="table-column">
      <style:table-column-properties style:column-width="0.5in" style:use-optimal-column-width="false"/>
    </style:style>
    <style:style style:name="TableColumn377" style:family="table-column">
      <style:table-column-properties style:column-width="0.1076in" style:use-optimal-column-width="false"/>
    </style:style>
    <style:style style:name="TableColumn378" style:family="table-column">
      <style:table-column-properties style:column-width="0.1423in" style:use-optimal-column-width="false"/>
    </style:style>
    <style:style style:name="TableColumn379" style:family="table-column">
      <style:table-column-properties style:column-width="0.125in" style:use-optimal-column-width="false"/>
    </style:style>
    <style:style style:name="TableColumn380" style:family="table-column">
      <style:table-column-properties style:column-width="0.25in" style:use-optimal-column-width="false"/>
    </style:style>
    <style:style style:name="TableColumn381" style:family="table-column">
      <style:table-column-properties style:column-width="0.3236in" style:use-optimal-column-width="false"/>
    </style:style>
    <style:style style:name="TableColumn382" style:family="table-column">
      <style:table-column-properties style:column-width="0.1763in" style:use-optimal-column-width="false"/>
    </style:style>
    <style:style style:name="TableColumn383" style:family="table-column">
      <style:table-column-properties style:column-width="0.25in" style:use-optimal-column-width="false"/>
    </style:style>
    <style:style style:name="TableColumn384" style:family="table-column">
      <style:table-column-properties style:column-width="0.125in" style:use-optimal-column-width="false"/>
    </style:style>
    <style:style style:name="TableColumn385" style:family="table-column">
      <style:table-column-properties style:column-width="0.5in" style:use-optimal-column-width="false"/>
    </style:style>
    <style:style style:name="TableColumn386" style:family="table-column">
      <style:table-column-properties style:column-width="0.125in" style:use-optimal-column-width="false"/>
    </style:style>
    <style:style style:name="TableColumn387" style:family="table-column">
      <style:table-column-properties style:column-width="0.25in" style:use-optimal-column-width="false"/>
    </style:style>
    <style:style style:name="TableColumn388" style:family="table-column">
      <style:table-column-properties style:column-width="0.125in" style:use-optimal-column-width="false"/>
    </style:style>
    <style:style style:name="TableColumn389" style:family="table-column">
      <style:table-column-properties style:column-width="0.125in" style:use-optimal-column-width="false"/>
    </style:style>
    <style:style style:name="TableColumn390" style:family="table-column">
      <style:table-column-properties style:column-width="0.25in" style:use-optimal-column-width="false"/>
    </style:style>
    <style:style style:name="TableColumn391" style:family="table-column">
      <style:table-column-properties style:column-width="0.25in" style:use-optimal-column-width="false"/>
    </style:style>
    <style:style style:name="TableColumn392" style:family="table-column">
      <style:table-column-properties style:column-width="0.25in" style:use-optimal-column-width="false"/>
    </style:style>
    <style:style style:name="TableColumn393" style:family="table-column">
      <style:table-column-properties style:column-width="0.0979in" style:use-optimal-column-width="false"/>
    </style:style>
    <style:style style:name="TableColumn394" style:family="table-column">
      <style:table-column-properties style:column-width="0.027in" style:use-optimal-column-width="false"/>
    </style:style>
    <style:style style:name="TableColumn395" style:family="table-column">
      <style:table-column-properties style:column-width="0.125in" style:use-optimal-column-width="false"/>
    </style:style>
    <style:style style:name="TableColumn396" style:family="table-column">
      <style:table-column-properties style:column-width="0.375in" style:use-optimal-column-width="false"/>
    </style:style>
    <style:style style:name="TableColumn397" style:family="table-column">
      <style:table-column-properties style:column-width="0.3145in" style:use-optimal-column-width="false"/>
    </style:style>
    <style:style style:name="TableColumn398" style:family="table-column">
      <style:table-column-properties style:column-width="0.8416in" style:use-optimal-column-width="false"/>
    </style:style>
    <style:style style:name="Table372" style:family="table">
      <style:table-properties style:width="6.7312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1805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805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209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1868in" style:use-optimal-row-height="false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3187in" style:use-optimal-row-height="false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1805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min-row-height="0.2756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Row531" style:family="table-row">
      <style:table-row-properties style:min-row-height="0.2048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1826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 style:min-row-height="0.1826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Row619" style:family="table-row">
      <style:table-row-properties style:min-row-height="0.1159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min-row-height="0.2284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Row637" style:family="table-row">
      <style:table-row-properties style:min-row-height="0.2284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Row646" style:family="table-row">
      <style:table-row-properties style:min-row-height="0.2284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Row655" style:family="table-row">
      <style:table-row-properties style:min-row-height="0.2284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58" style:family="table-row">
      <style:table-row-properties style:min-row-height="0.2284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Row667" style:family="table-row">
      <style:table-row-properties style:min-row-height="0.2284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Row676" style:family="table-row">
      <style:table-row-properties style:min-row-height="0.2284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Row685" style:family="table-row">
      <style:table-row-properties style:min-row-height="0.2284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Row713" style:family="table-row">
      <style:table-row-properties style:use-optimal-row-height="false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Row725" style:family="table-row">
      <style:table-row-properties style:min-row-height="0.2076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Row742" style:family="table-row">
      <style:table-row-properties style:min-row-height="0.2145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Row759" style:family="table-row">
      <style:table-row-properties style:min-row-height="0.2145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break-before="page" fo:text-align="center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795" style:family="table-column">
      <style:table-column-properties style:column-width="7.0833in" style:use-optimal-column-width="false"/>
    </style:style>
    <style:style style:name="Table794" style:family="table">
      <style:table-properties style:width="7.0833in" fo:margin-left="0.0194in" table:align="left"/>
    </style:style>
    <style:style style:name="TableRow796" style:family="table-row">
      <style:table-row-properties style:min-row-height="0.3937in" style:use-optimal-row-height="false"/>
    </style:style>
    <style:style style:name="TableCell7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799" style:family="table-row">
      <style:table-row-properties style:min-row-height="0.3937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Row802" style:family="table-row">
      <style:table-row-properties style:min-row-height="0.3937in" style:use-optimal-row-height="false"/>
    </style:style>
    <style:style style:name="TableCell8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05" style:family="table-row">
      <style:table-row-properties style:min-row-height="0.3937in" style:use-optimal-row-height="false"/>
    </style:style>
    <style:style style:name="TableCell8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08" style:family="table-row">
      <style:table-row-properties style:min-row-height="0.3937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11" style:family="table-row">
      <style:table-row-properties style:min-row-height="0.3937in" style:use-optimal-row-height="false"/>
    </style:style>
    <style:style style:name="TableCell8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14" style:family="table-row">
      <style:table-row-properties style:min-row-height="0.3937in" style:use-optimal-row-height="false"/>
    </style:style>
    <style:style style:name="TableCell8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17" style:family="table-row">
      <style:table-row-properties style:min-row-height="0.3937in" style:use-optimal-row-height="false"/>
    </style:style>
    <style:style style:name="TableCell8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20" style:family="table-row">
      <style:table-row-properties style:min-row-height="0.3937in" style:use-optimal-row-height="false"/>
    </style:style>
    <style:style style:name="TableCell8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23" style:family="table-row">
      <style:table-row-properties style:min-row-height="0.3937in" style:use-optimal-row-height="false"/>
    </style:style>
    <style:style style:name="TableCell8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26" style:family="table-row">
      <style:table-row-properties style:min-row-height="0.3937in" style:use-optimal-row-height="false"/>
    </style:style>
    <style:style style:name="TableCell8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29" style:family="table-row">
      <style:table-row-properties style:min-row-height="0.3937in" style:use-optimal-row-height="false"/>
    </style:style>
    <style:style style:name="TableCell8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32" style:family="table-row">
      <style:table-row-properties style:min-row-height="0.3937in" style:use-optimal-row-height="false"/>
    </style:style>
    <style:style style:name="TableCell8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35" style:family="table-row">
      <style:table-row-properties style:min-row-height="0.3937in" style:use-optimal-row-height="false"/>
    </style:style>
    <style:style style:name="TableCell8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38" style:family="table-row">
      <style:table-row-properties style:min-row-height="0.3937in" style:use-optimal-row-height="false"/>
    </style:style>
    <style:style style:name="TableCell8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41" style:family="table-row">
      <style:table-row-properties style:min-row-height="0.3937in" style:use-optimal-row-height="false"/>
    </style:style>
    <style:style style:name="TableCell8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44" style:family="table-row">
      <style:table-row-properties style:min-row-height="0.3937in" style:use-optimal-row-height="false"/>
    </style:style>
    <style:style style:name="TableCell8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47" style:family="table-row">
      <style:table-row-properties style:min-row-height="0.3937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50" style:family="table-row">
      <style:table-row-properties style:min-row-height="0.3937in" style:use-optimal-row-height="false"/>
    </style:style>
    <style:style style:name="TableCell8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53" style:family="table-row">
      <style:table-row-properties style:min-row-height="0.3937in" style:use-optimal-row-height="false"/>
    </style:style>
    <style:style style:name="TableCell8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56" style:family="table-row">
      <style:table-row-properties style:min-row-height="0.3937in" style:use-optimal-row-height="false"/>
    </style:style>
    <style:style style:name="TableCell8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59" style:family="table-row">
      <style:table-row-properties style:min-row-height="0.3645in" style:use-optimal-row-height="false"/>
    </style:style>
    <style:style style:name="TableCell8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862" style:parent-style-name="內文" style:family="paragraph">
      <style:paragraph-properties fo:widows="2" fo:orphans="2" style:snap-to-layout-grid="false">
        <style:tab-stops>
          <style:tab-stop style:type="left" style:position="0.2937in"/>
          <style:tab-stop style:type="left" style:position="0.6534in"/>
        </style:tab-stops>
      </style:paragraph-properties>
    </style:style>
  </office:automatic-styles>
  <office:body>
    <office:text text:use-soft-page-breaks="true">
      <text:p text:style-name="P1"><text:span text:style-name="T2">新北市立豐珠中學</text:span><text:span text:style-name="T3">111</text:span><text:span text:style-name="T4">年度</text:span><text:span text:style-name="T5">約聘社工員</text:span><text:span text:style-name="T6">甄選簡章</text:span></text:p>
      <text:p text:style-name="P7"><text:span text:style-name="T8">一、簡章及報名</text:span><text:span text:style-name="T9">表領取日期：請自行下載</text:span></text:p>
      <text:p text:style-name="P10"><text:span text:style-name="T11">二、</text:span><text:span text:style-name="T12">甄選期程：</text:span><text:span text:style-name="T13">本甄選採一次公告分次招考方式，期程如下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招考次數</text:p>
          </table:table-cell>
          <table:table-cell table:style-name="TableCell24">
            <text:p text:style-name="P25">公告日期</text:p>
          </table:table-cell>
          <table:table-cell table:style-name="TableCell26">
            <text:p text:style-name="P27">報名及考試日期</text:p>
          </table:table-cell>
          <table:table-cell table:style-name="TableCell28">
            <text:p text:style-name="P29">錄取公告日期</text:p>
          </table:table-cell>
          <table:table-cell table:style-name="TableCell30">
            <text:p text:style-name="P31">報到日期</text:p>
          </table:table-cell>
        </table:table-row>
        <table:table-row table:style-name="TableRow32">
          <table:table-cell table:style-name="TableCell33">
            <text:p text:style-name="P34">第1次招考</text:p>
          </table:table-cell>
          <table:table-cell table:style-name="TableCell35" table:number-rows-spanned="3">
            <text:p text:style-name="P36">110年12月27日至111年1月7日</text:p>
          </table:table-cell>
          <table:table-cell table:style-name="TableCell37">
            <text:p text:style-name="P38"><text:span text:style-name="T39">111</text:span><text:span text:style-name="T40">年</text:span><text:span text:style-name="T41">1</text:span><text:span text:style-name="T42">月</text:span><text:span text:style-name="T43">5</text:span><text:span text:style-name="T44">日</text:span><text:span text:style-name="T45">(</text:span><text:span text:style-name="T46">週三</text:span><text:span text:style-name="T47">)</text:span></text:p>
          </table:table-cell>
          <table:table-cell table:style-name="TableCell48">
            <text:p text:style-name="P49"><text:span text:style-name="T50">111</text:span><text:span text:style-name="T51">年</text:span><text:span text:style-name="T52">1</text:span><text:span text:style-name="T53">月</text:span><text:span text:style-name="T54">5</text:span><text:span text:style-name="T55">日</text:span><text:span text:style-name="T56">(</text:span><text:span text:style-name="T57">週三</text:span><text:span text:style-name="T58">)</text:span></text:p>
          </table:table-cell>
          <table:table-cell table:style-name="TableCell59">
            <text:p text:style-name="P60"><text:span text:style-name="T61">111</text:span><text:span text:style-name="T62">年</text:span><text:span text:style-name="T63">1</text:span><text:span text:style-name="T64">月</text:span><text:span text:style-name="T65">5</text:span><text:span text:style-name="T66">日</text:span><text:span text:style-name="T67">(</text:span><text:span text:style-name="T68">週三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第2次招考</text:p>
          </table:table-cell>
          <table:covered-table-cell>
            <text:p text:style-name="P73"/>
          </table:covered-table-cell>
          <table:table-cell table:style-name="TableCell74">
            <text:p text:style-name="P75"><text:span text:style-name="T76">111</text:span><text:span text:style-name="T77">年</text:span><text:span text:style-name="T78">1</text:span><text:span text:style-name="T79">月</text:span><text:span text:style-name="T80">6</text:span><text:span text:style-name="T81">日</text:span><text:span text:style-name="T82">(</text:span><text:span text:style-name="T83">週四</text:span><text:span text:style-name="T84">)</text:span></text:p>
          </table:table-cell>
          <table:table-cell table:style-name="TableCell85">
            <text:p text:style-name="P86"><text:span text:style-name="T87">111</text:span><text:span text:style-name="T88">年</text:span><text:span text:style-name="T89">1</text:span><text:span text:style-name="T90">月</text:span><text:span text:style-name="T91">6</text:span><text:span text:style-name="T92">日</text:span><text:span text:style-name="T93">(</text:span><text:span text:style-name="T94">週四</text:span><text:span text:style-name="T95">)</text:span></text:p>
          </table:table-cell>
          <table:table-cell table:style-name="TableCell96">
            <text:p text:style-name="P97"><text:span text:style-name="T98">111</text:span><text:span text:style-name="T99">年</text:span><text:span text:style-name="T100">1</text:span><text:span text:style-name="T101">月</text:span><text:span text:style-name="T102">6</text:span><text:span text:style-name="T103">日</text:span><text:span text:style-name="T104">(</text:span><text:span text:style-name="T105">週四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第3次招考</text:p>
          </table:table-cell>
          <table:covered-table-cell>
            <text:p text:style-name="P110"/>
          </table:covered-table-cell>
          <table:table-cell table:style-name="TableCell111">
            <text:p text:style-name="P112"><text:span text:style-name="T113">111</text:span><text:span text:style-name="T114">年</text:span><text:span text:style-name="T115">1</text:span><text:span text:style-name="T116">月</text:span><text:span text:style-name="T117">7</text:span><text:span text:style-name="T118">日</text:span><text:span text:style-name="T119">(</text:span><text:span text:style-name="T120">週五</text:span><text:span text:style-name="T121">)</text:span></text:p>
          </table:table-cell>
          <table:table-cell table:style-name="TableCell122">
            <text:p text:style-name="P123"><text:span text:style-name="T124">111</text:span><text:span text:style-name="T125">年</text:span><text:span text:style-name="T126">1</text:span><text:span text:style-name="T127">月</text:span><text:span text:style-name="T128">7</text:span><text:span text:style-name="T129">日</text:span><text:span text:style-name="T130">(</text:span><text:span text:style-name="T131">週五</text:span><text:span text:style-name="T132">)</text:span></text:p>
          </table:table-cell>
          <table:table-cell table:style-name="TableCell133">
            <text:p text:style-name="P134"><text:span text:style-name="T135">111</text:span><text:span text:style-name="T136">年</text:span><text:span text:style-name="T137">1</text:span><text:span text:style-name="T138">月</text:span><text:span text:style-name="T139">7</text:span><text:span text:style-name="T140">日</text:span><text:span text:style-name="T141">(</text:span><text:span text:style-name="T142">週五</text:span><text:span text:style-name="T143">)</text:span></text:p>
          </table:table-cell>
        </table:table-row>
        <table:table-row table:style-name="TableRow144">
          <table:table-cell table:style-name="TableCell145" table:number-columns-spanned="5">
            <text:p text:style-name="P146">說明：</text:p>
            <text:p text:style-name="P147">一、報名時間：當日上午8：30~9：00。</text:p>
            <text:p text:style-name="P148">二、甄試時間：上午09：00－09：10報到後進行甄選。</text:p>
            <text:p text:style-name="P149">三、甄選方式：筆試( 09:10-10:30 )：學校社會工作專業知能</text:p>
            <text:p text:style-name="P150"><text:s text:c="14"/>口試( 10:40-)：社會工作專業知能。(每位考生口試時間15分鐘)</text:p>
            <text:p text:style-name="P151"><text:s text:c="13"/>（筆試開始後20分鐘內未到達考場者視同棄權）</text:p>
            <text:p text:style-name="P152">四、若該次招考遇無人報名或未足額錄取時，則續辦下一次招考；若該次招考足額錄取，則不再續</text:p>
            <text:p text:style-name="內文"><text:span text:style-name="T153"><text:s text:c="4"/></text:span><text:span text:style-name="T154">辦下一次招考，考試錄取情形將於放榜日上校網公告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5"/>
      <text:p text:style-name="P156">三、甄選名額及資格：</text:p>
      <text:p text:style-name="P157"><text:span text:style-name="T158"><text:s/>1</text:span><text:span text:style-name="T159">、</text:span><text:s/><text:span text:style-name="T160">甄選名額：正取</text:span><text:span text:style-name="T161">1</text:span><text:span text:style-name="T162">名，備取</text:span><text:span text:style-name="T163">2</text:span><text:span text:style-name="T164">名。</text:span></text:p>
      <text:p text:style-name="P165"><text:s/>2、基本條件：中華民國國民(男性需服畢兵役或無兵役義務)，思想純正，品德優良，身</text:p>
      <text:p text:style-name="P166"><text:span text:style-name="T167"><text:s text:c="4"/></text:span><text:span text:style-name="T168">心健康，</text:span><text:span text:style-name="T169">言辭清晰，態度和藹</text:span><text:span text:style-name="T170">具愛心耐心。</text:span></text:p>
      <text:p text:style-name="P171"><text:s/>3、知能條件：</text:p>
      <text:p text:style-name="P172"><text:span text:style-name="T173"><text:s text:c="3"/></text:span><text:span text:style-name="T174">第</text:span><text:span text:style-name="T175">1-2</text:span><text:span text:style-name="T176">次招考具有社工師執照、國內外大學社工學系或相關學系畢業</text:span><text:span text:style-name="T177">並</text:span><text:span text:style-name="T178">具「高級中</text:span><text:span text:style-name="T179"><text:s text:c="2"/></text:span></text:p>
      <text:p text:style-name="P180"><text:s text:c="3"/>等以下學校及各該主管機關專業輔導人員設置辦法」第五條相關專業應考資格者。</text:p>
      <text:p text:style-name="P181"><text:span text:style-name="T182"><text:s text:c="3"/></text:span><text:span text:style-name="T183">第</text:span><text:span text:style-name="T184">3</text:span><text:span text:style-name="T185">次招考具有社工師考試資格、國內外大學社工學系或相關學系畢業</text:span><text:span text:style-name="T186">並</text:span><text:span text:style-name="T187">具「高級中</text:span><text:span text:style-name="T188"><text:s text:c="2"/></text:span></text:p>
      <text:p text:style-name="P189"><text:s text:c="3"/>等以下學校及各該主管機關專業輔導人員設置辦法」第五條相關專業應考資格者。</text:p>
      <text:p text:style-name="P190"><text:span text:style-name="T191">四、</text:span><text:span text:style-name="T192">具有下列情事之一者，不得僱用；其已僱用者，應報請主管教育行政機關核准後，予</text:span></text:p>
      <text:p text:style-name="P193"><text:s text:c="4"/>以解聘或免職：</text:p>
      <text:p text:style-name="P194"><text:s text:c="2"/>1.相關專業證書有偽造、變造或登載不實等情事。<text:s/></text:p>
      <text:p text:style-name="P195"><text:s text:c="2"/>2.曾犯內亂、外患罪，經判決確定或通緝有案尚未結案。<text:s/></text:p>
      <text:p text:style-name="P196"><text:s text:c="2"/>3.受有期徒刑一年以上判決確定，未獲宣告緩刑。<text:s/></text:p>
      <text:p text:style-name="P197"><text:s text:c="2"/>4.曾服公職，因貪污瀆職經判刑確定或通緝有案尚未結案。<text:s/></text:p>
      <text:p text:style-name="P198"><text:s text:c="2"/>5.依法停止任用，或受休職處分尚未期滿，或因案停止職務，其原因尚未消滅。<text:s/></text:p>
      <text:p text:style-name="P199"><text:s text:c="2"/>6.褫奪公權尚未復權。<text:s/></text:p>
      <text:p text:style-name="P200"><text:s text:c="2"/>7.受監護或輔助宣告，尚未撤銷。<text:s/></text:p>
      <text:p text:style-name="P201"><text:s text:c="2"/>8.經直轄市、縣(市)政府或各級學校性別平等教育委員會調查確認有性侵害行為屬實。<text:s/></text:p>
      <text:p text:style-name="P202"><text:s text:c="2"/>9.有性侵害、性騷擾行為，經有罪判決確定。<text:s/></text:p>
      <text:p text:style-name="P203"><text:s/>10.知悉發生疑似校園性侵害事件，未依相關規定通報，致再度發生校園性侵害事件；或</text:p>
      <text:p text:style-name="P204"><text:s text:c="4"/>偽造、<text:s/>變造、湮滅或隱匿他人所犯校園性侵害事件之證據，經有關機關查證屬實。<text:s/></text:p>
      <text:p text:style-name="P205"><text:s/>11.有具體事實足認不能勝任工作，或違反聘約情節重大。</text:p>
      <text:p text:style-name="P206"/>
      <text:soft-page-break/>
      <text:p text:style-name="P207">五、工作內容</text:p>
      <text:p text:style-name="P208"><text:s text:c="2"/>1.學生就學相關權益之維護事項。</text:p>
      <text:p text:style-name="P209"><text:s text:c="2"/>2.學生及其家庭、社會環境問題之評估及處置事項。</text:p>
      <text:p text:style-name="P210"><text:s/>3.社會資源的整合與應用事項。</text:p>
      <text:p text:style-name="P211"><text:s/>4.提供教師及家長輔導專業諮詢及協助事項。</text:p>
      <text:p text:style-name="P212"><text:s/>5.參與學校輔導工作之推展事項。</text:p>
      <text:p text:style-name="P213"><text:span text:style-name="T214"><text:s/></text:span><text:span text:style-name="T215">六、</text:span><text:span text:style-name="T216">待遇福利：</text:span></text:p>
      <text:p text:style-name="P217"><text:span text:style-name="T218">本案所聘專業輔導人員係為約聘人員，薪資依「高級中等以下學校及各該主管機關專業輔導人員設置辦法」第</text:span><text:span text:style-name="T219">29</text:span><text:span text:style-name="T220">條辦理，另享年終獎金、勞健保、文康活動費。</text:span></text:p>
      <text:p text:style-name="P221"><text:span text:style-name="T222">七、</text:span><text:span text:style-name="T223">任期：</text:span></text:p>
      <text:p text:style-name="P224"><text:span text:style-name="T225"><text:s text:c="2"/>1.</text:span><text:span text:style-name="T226">以約聘人員任用，並</text:span><text:span text:style-name="T227">試用三個月</text:span><text:span text:style-name="T228">，試用期滿經評估合格，方得繼續任用。試用</text:span><text:span text:style-name="T229">聘用日期自</text:span><text:span text:style-name="T230">111</text:span><text:span text:style-name="T231">年</text:span><text:span text:style-name="T232">1</text:span><text:span text:style-name="T233">月</text:span><text:span text:style-name="T234">10</text:span><text:span text:style-name="T235">日至</text:span><text:span text:style-name="T236">111</text:span><text:span text:style-name="T237">年</text:span><text:span text:style-name="T238">3</text:span><text:span text:style-name="T239">月</text:span><text:span text:style-name="T240">31</text:span><text:span text:style-name="T241">日止，續聘日期自</text:span><text:span text:style-name="T242">111</text:span><text:span text:style-name="T243">年</text:span><text:span text:style-name="T244">4</text:span><text:span text:style-name="T245">月</text:span><text:span text:style-name="T246">1</text:span><text:span text:style-name="T247">日至</text:span><text:span text:style-name="T248">111</text:span><text:span text:style-name="T249">年</text:span><text:span text:style-name="T250">12</text:span><text:span text:style-name="T251">月</text:span><text:span text:style-name="T252">31</text:span><text:span text:style-name="T253">日止</text:span><text:span text:style-name="T254">。</text:span></text:p>
      <text:p text:style-name="P255"><text:span text:style-name="T256"><text:s text:c="2"/>2.</text:span><text:span text:style-name="T257">約聘人員工作時間、地點及內容，應配合學校任務及需求而調整</text:span><text:span text:style-name="T258">。</text:span><text:span text:style-name="T259"><text:s text:c="4"/></text:span></text:p>
      <text:p text:style-name="內文"><text:span text:style-name="T260">八、</text:span><text:span text:style-name="T261">報名方式：檢送相關證件親自報名或委託報名。（恕不接受郵寄或電子郵件報名）</text:span></text:p>
      <text:p text:style-name="P262"><text:span text:style-name="T263"><text:s text:c="2"/>1.</text:span><text:span text:style-name="T264">甄試報名表乙張。</text:span><text:span text:style-name="T265">（請攜帶私章）。</text:span><text:span text:style-name="T266"><text:line-break/></text:span><text:span text:style-name="T267"><text:s text:c="2"/>2.</text:span><text:span text:style-name="T268">國民身分證（身分證正、反面請影印於同一面，正本驗畢發還）。</text:span></text:p>
      <text:p text:style-name="P269"><text:span text:style-name="T270"><text:s text:c="2"/>3.</text:span><text:span text:style-name="T271">最近</text:span><text:span text:style-name="T272">三個月內</text:span><text:span text:style-name="T273">二吋正面半身照片</text:span><text:span text:style-name="T274">兩張</text:span><text:span text:style-name="T275">（一張黏貼於甄試報名表）。</text:span></text:p>
      <text:p text:style-name="P276"><text:s text:c="2"/>4.社會工作師證照。</text:p>
      <text:p text:style-name="P277"><text:s text:c="2"/>5.學歷證件。</text:p>
      <text:p text:style-name="P278"><text:s text:c="2"/>6.經歷證件。</text:p>
      <text:p text:style-name="P279"><text:s text:c="2"/>7.公務人員履歷表（須親自簽名）。</text:p>
      <text:p text:style-name="P280"><text:s text:c="2"/>8.公務經歷及政府立案之民間社會福利機構工作經驗證明（若無則免附）</text:p>
      <text:p text:style-name="P281"><text:span text:style-name="T282"><text:s text:c="2"/>9.</text:span><text:span text:style-name="T283">以社會工作相關科系資格報名者，需繳交成績單影本</text:span><text:span text:style-name="T284">。</text:span></text:p>
      <text:p text:style-name="P285"><text:span text:style-name="T286">（社會工作相關科系認定標準詳見</text:span><text:span text:style-name="T287">備註</text:span><text:span text:style-name="T288">）</text:span></text:p>
      <text:p text:style-name="P289"><text:s/>10.男性請加附服役證件。</text:p>
      <text:p text:style-name="內文"><text:span text:style-name="T290"><text:s text:c="4"/></text:span><text:span text:style-name="T291">以上證明文件依序夾訂成冊，繳驗</text:span><text:span text:style-name="T292">資料</text:span><text:span text:style-name="T293">正本及影本（</text:span><text:span text:style-name="T294">A4</text:span><text:span text:style-name="T295">）一份，正本驗迄當場發還。</text:span></text:p>
      <text:p text:style-name="內文"><text:span text:style-name="T296"><text:s text:c="4"/></text:span><text:span text:style-name="T297">上述相關證件</text:span><text:span text:style-name="T298">如有不實，視情節追究責任。</text:span><text:span text:style-name="T299">證件影本，無論錄取與否概不退還。</text:span><text:span text:style-name="T300">（相</text:span></text:p>
      <text:p text:style-name="內文"><text:span text:style-name="T301"><text:s text:c="4"/></text:span><text:span text:style-name="T302">關證明文件請自行影印，現場不提供影印。）</text:span></text:p>
      <text:p text:style-name="P303"><text:span text:style-name="T304">九</text:span><text:span text:style-name="T305">、報名地點：</text:span><text:span text:style-name="T306">新北</text:span><text:span text:style-name="T307">市立豐珠中學總務處（新北市貢寮區美豐里雞母嶺街</text:span><text:span text:style-name="T308">6-6</text:span><text:span text:style-name="T309">號）</text:span></text:p>
      <text:p text:style-name="P310"><text:s text:c="4"/>電話：（02）24903727分機131。</text:p>
      <text:p text:style-name="P311"><text:span text:style-name="T312">十、</text:span><text:span text:style-name="T313">甄選錄取標準：</text:span><text:span text:style-name="T314"><text:s/></text:span></text:p>
      <text:p text:style-name="P315"><text:span text:style-name="T316">參加甄試人員如平均成績未達八十分者，本校甄試委員會得決議不予錄取。</text:span></text:p>
      <text:p text:style-name="P317"><text:span text:style-name="T318">十一</text:span><text:span text:style-name="T319">、</text:span><text:span text:style-name="T320">報到簽約：</text:span></text:p>
      <text:p text:style-name="P321"><text:span text:style-name="T322"><text:s text:c="4"/>1</text:span><text:span text:style-name="T323">、</text:span><text:span text:style-name="T324">報到後依規定簽訂本校臨時人員聘約，並應確實遵守聘約規定，不得異議。</text:span></text:p>
      <text:p text:style-name="P325"><text:span text:style-name="T326"><text:s text:c="4"/>2</text:span><text:span text:style-name="T327">、請於</text:span><text:span text:style-name="T328">簽約</text:span><text:span text:style-name="T329">一週內繳交公立醫院合格健康檢查一份</text:span><text:span text:style-name="T330">(</text:span><text:span text:style-name="T331">含胸部</text:span><text:span text:style-name="T332">X</text:span><text:span text:style-name="T333">光檢查</text:span><text:span text:style-name="T334">)</text:span><text:span text:style-name="T335">。健康檢查不合</text:span></text:p>
      <text:p text:style-name="P336"><text:s text:c="7"/>格者(具法定傳染病者)，取消錄取資格，並由備取人員依序遞補。</text:p>
      <text:p text:style-name="P337"><text:span text:style-name="T338"><text:s text:c="3"/>3</text:span><text:span text:style-name="T339">、現職於公職單位服務者，應繳交原服務機關之</text:span><text:span text:style-name="T340">離職證明書</text:span><text:span text:style-name="T341">乙份。</text:span></text:p>
      <text:p text:style-name="P342">十二、本簡章如有未盡事宜，均依相關法令辦理，並得補充修訂之。</text:p>
      <text:p text:style-name="P343"><text:span text:style-name="T344">備註：</text:span><text:span text:style-name="T345"><text:line-break/></text:span><text:span text:style-name="T346">　社會工作相關科系認定標準：</text:span></text:p>
      <text:p text:style-name="P347"><text:s text:c="4"/>1.社會工作學系（組）所</text:p>
      <text:p text:style-name="P348"><text:span text:style-name="T349"><text:s text:c="4"/>2.</text:span><text:span text:style-name="T350">社會福利系、社會政策系、社會政策與社會工作系、兒童福利系、青少年兒童福利等系所</text:span></text:p>
      <text:soft-page-break/>
      <text:p text:style-name="P351"><text:span text:style-name="T352">新北市立豐珠中學</text:span><text:span text:style-name="T353">111</text:span><text:span text:style-name="T354">年度第</text:span><text:span text:style-name="T355"><text:s text:c="3"/></text:span><text:span text:style-name="T356">次</text:span><text:span text:style-name="T357">約聘社工</text:span><text:span text:style-name="T358">員</text:span><text:span text:style-name="T359">甄試報名表</text:span></text:p>
      <text:p text:style-name="P360"><text:span text:style-name="T361"><text:s text:c="35"/></text:span><text:span text:style-name="T362">填表日期</text:span><text:span text:style-name="T363">: <text:s text:c="3"/></text:span><text:span text:style-name="T364">年</text:span><text:span text:style-name="T365"><text:s text:c="3"/></text:span><text:span text:style-name="T366">月</text:span><text:span text:style-name="T367"><text:s text:c="3"/></text:span><text:span text:style-name="T368">日</text:span><text:span text:style-name="T369"><text:s/></text:span><text:span text:style-name="T370">編號</text:span><text:span text:style-name="T371">:______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姓名</text:p>
          </table:table-cell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>英文姓名</text:p>
            <text:p text:style-name="P406">(姓氏在前)</text:p>
          </table:table-cell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性別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6" table:number-rows-spanned="3">
            <text:p text:style-name="P414"/>
            <text:p text:style-name="P415"/>
            <text:p text:style-name="P416">請</text:p>
            <text:p text:style-name="P417">貼</text:p>
            <text:p text:style-name="P418">照</text:p>
            <text:p text:style-name="P41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國民身分證統一編號</text:p>
          </table:table-cell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出生日期</text:p>
          </table:table-cell>
          <table:covered-table-cell/>
          <table:covered-table-cell/>
          <table:covered-table-cell/>
          <table:table-cell table:style-name="TableCell427" table:number-columns-spanned="9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護照</text:p>
            <text:p text:style-name="P433">號碼</text:p>
          </table:table-cell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外國國籍</text:span><text:span text:style-name="T439">(</text:span><text:span text:style-name="T440">如無外國國籍，請註明「無」</text:span><text:span text:style-name="T441">)</text:span></text:p>
          </table:table-cell>
          <table:covered-table-cell/>
          <table:covered-table-cell/>
          <table:covered-table-cell/>
          <table:table-cell table:style-name="TableCell442" table:number-columns-spanned="9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3">
            <text:p text:style-name="P447">通訊處</text:p>
          </table:table-cell>
          <table:table-cell table:style-name="TableCell448" table:number-columns-spanned="3">
            <text:p text:style-name="P449">戶籍地</text:p>
          </table:table-cell>
          <table:covered-table-cell/>
          <table:covered-table-cell/>
          <table:table-cell table:style-name="TableCell450" table:number-columns-spanned="1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 table:number-rows-spanned="3">
            <text:p text:style-name="P453">電話號碼</text:p>
          </table:table-cell>
          <table:covered-table-cell/>
          <table:covered-table-cell/>
          <table:table-cell table:style-name="TableCell454" table:number-columns-spanned="3" table:number-rows-spanned="3">
            <text:p text:style-name="P455">住宅：</text:p>
            <text:p text:style-name="P456"/>
            <text:p text:style-name="P457">手機：</text:p>
            <text:p text:style-name="P458"/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">
            <text:p text:style-name="P462">現居住所</text:p>
          </table:table-cell>
          <table:covered-table-cell/>
          <table:covered-table-cell/>
          <table:table-cell table:style-name="TableCell463" table:number-columns-spanned="1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">
            <text:p text:style-name="P470">電子郵件信箱</text:p>
          </table:table-cell>
          <table:covered-table-cell/>
          <table:covered-table-cell/>
          <table:table-cell table:style-name="TableCell471" table:number-columns-spanned="1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</table:table-row>
        <table:table-row table:style-name="TableRow475">
          <table:table-cell table:style-name="TableCell476" table:number-columns-spanned="26">
            <text:p text:style-name="P47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3" table:number-rows-spanned="2">
            <text:p text:style-name="P480">學校名稱</text:p>
          </table:table-cell>
          <table:covered-table-cell/>
          <table:covered-table-cell/>
          <table:table-cell table:style-name="TableCell481" table:number-columns-spanned="5" table:number-rows-spanned="2">
            <text:p text:style-name="P482">院系科員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7">
            <text:p text:style-name="P48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 table:number-rows-spanned="2">
            <text:p text:style-name="P486">畢業</text:p>
          </table:table-cell>
          <table:covered-table-cell/>
          <table:table-cell table:style-name="TableCell487" table:number-rows-spanned="2">
            <text:p text:style-name="P488">結</text:p>
            <text:p text:style-name="P489">業</text:p>
          </table:table-cell>
          <table:table-cell table:style-name="TableCell490" table:number-rows-spanned="2">
            <text:p text:style-name="P491">肆業</text:p>
          </table:table-cell>
          <table:table-cell table:style-name="TableCell492" table:number-columns-spanned="5" table:number-rows-spanned="2">
            <text:p text:style-name="P493">教育程度(學位)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2" table:number-rows-spanned="2">
            <text:p text:style-name="P495">證書日期文號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起(年、月)</text:p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>迄(年、月)</text:p>
          </table:table-cell>
          <table:covered-table-cell/>
          <table:covered-table-cell/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</table:table-row>
        <table:table-row table:style-name="TableRow508"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 table:number-columns-spanned="26">
            <text:p text:style-name="P602"><text:span text:style-name="T603">工</text:span><text:span text:style-name="T604"><text:s text:c="2"/></text:span><text:span text:style-name="T605">作</text:span><text:span text:style-name="T606"><text:s text:c="2"/></text:span><text:span text:style-name="T607">經</text:span><text:span text:style-name="T608"><text:s text:c="2"/></text:span><text:span text:style-name="T60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6">
            <text:p text:style-name="P61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6">
            <text:p text:style-name="P61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0">
            <text:p text:style-name="P61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4">
            <text:p text:style-name="P618">服務證明書名稱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0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0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10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10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6">
            <text:p text:style-name="P657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6">
            <text:p text:style-name="P660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6">
            <text:p text:style-name="P66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12">
            <text:p text:style-name="P66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>備註</text:p>
          </table:table-cell>
          <table:covered-table-cell/>
        </table:table-row>
        <table:table-row table:style-name="TableRow667"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6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12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12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12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 table:number-columns-spanned="26">
            <text:p text:style-name="P696"><text:span text:style-name="T697">專</text:span><text:span text:style-name="T698"><text:s text:c="10"/></text:span><text:span text:style-name="T699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 table:number-rows-spanned="2">
            <text:p text:style-name="P702">專長項目</text:p>
          </table:table-cell>
          <table:covered-table-cell/>
          <table:table-cell table:style-name="TableCell703" table:number-columns-spanned="3" table:number-rows-spanned="2">
            <text:p text:style-name="P704">證照名稱</text:p>
          </table:table-cell>
          <table:covered-table-cell/>
          <table:covered-table-cell/>
          <table:table-cell table:style-name="TableCell705" table:number-columns-spanned="9">
            <text:p text:style-name="P70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7" table:number-rows-spanned="2">
            <text:p text:style-name="P70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 table:number-rows-spanned="2">
            <text:p text:style-name="P710">認證機關</text:p>
          </table:table-cell>
          <table:covered-table-cell/>
          <table:covered-table-cell/>
          <table:covered-table-cell/>
          <table:table-cell table:style-name="TableCell711" table:number-rows-spanned="2">
            <text:p text:style-name="P712">專長描述</text:p>
          </table:table-cell>
        </table:table-row>
        <table:table-row table:style-name="TableRow713">
          <table:covered-table-cell>
            <text:p text:style-name="P714"/>
          </table:covered-table-cell>
          <table:covered-table-cell/>
          <table:covered-table-cell>
            <text:p text:style-name="P715"/>
          </table:covered-table-cell>
          <table:covered-table-cell/>
          <table:covered-table-cell/>
          <table:table-cell table:style-name="TableCell716" table:number-columns-spanned="4">
            <text:p text:style-name="P717">年</text:p>
          </table:table-cell>
          <table:covered-table-cell/>
          <table:covered-table-cell/>
          <table:covered-table-cell/>
          <table:table-cell table:style-name="TableCell718" table:number-columns-spanned="3">
            <text:p text:style-name="P719">月</text:p>
          </table:table-cell>
          <table:covered-table-cell/>
          <table:covered-table-cell/>
          <table:table-cell table:style-name="TableCell720" table:number-columns-spanned="2">
            <text:p text:style-name="P721">日</text:p>
          </table:table-cell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>
            <text:p text:style-name="P724"/>
          </table:covered-table-cell>
        </table:table-row>
        <table:table-row table:style-name="TableRow725"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7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7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>
            <text:p text:style-name="P775"/>
          </table:table-cell>
        </table:table-row>
      </table:table>
      <text:p text:style-name="P776"/>
      <text:soft-page-break/>
      <text:p text:style-name="P777"><text:span text:style-name="T778">新北市立豐珠中學</text:span><text:span text:style-name="T779">111</text:span><text:span text:style-name="T780">年度第</text:span><text:span text:style-name="T781"><text:s text:c="5"/></text:span><text:span text:style-name="T782">次約聘社工員甄試簡要自述表</text:span></text:p>
      <text:p text:style-name="P783"><text:span text:style-name="T784">　　　　　　　　　　　填表日期：</text:span><text:span text:style-name="T785"><text:s text:c="4"/></text:span><text:span text:style-name="T786">年</text:span><text:span text:style-name="T787"><text:s text:c="4"/></text:span><text:span text:style-name="T788">月</text:span><text:span text:style-name="T789"><text:s text:c="4"/></text:span><text:span text:style-name="T790">日</text:span><text:span text:style-name="T791"><text:s text:c="2"/></text:span><text:span text:style-name="T792">編號：</text:span><text:span text:style-name="T793">　　　　　　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<text:bookmark-start text:name="TAIL"/><text:bookmark-end text:name="TAIL"/>簡<text:s text:c="17"/>要<text:s text:c="11"/><text:s text:c="6"/>自<text:s text:c="17"/>述</text:p>
          </table:table-cell>
        </table:table-row>
        <table:table-row table:style-name="TableRow799">
          <table:table-cell table:style-name="TableCell800">
            <text:p text:style-name="P801">內容：1.家庭概況及個人經歷。2.個人的人格特質、專長及興趣。3.轉換工作之原因。4.選擇本校的動機、自我期許和可能的專長發揮。</text:p>
          </table:table-cell>
        </table:table-row>
        <table:table-row table:style-name="TableRow802"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</table:table-row>
      </table:table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margin-right="0.0784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7881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豐珠國民中小學僱用臨時警衛甄選簡章</dc:title>
    <dc:subject/>
    <meta:initial-creator>usaer</meta:initial-creator>
    <dc:creator>user</dc:creator>
    <meta:creation-date>2022-01-06T02:48:00Z</meta:creation-date>
    <dc:date>2022-01-06T02:48:00Z</dc:date>
    <meta:print-date>2017-08-28T06:0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1" meta:character-count="3089" meta:row-count="21" meta:non-whitespace-character-count="2634"/>
  </office:meta>
</office:document-meta>
</file>