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3.715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7" style:family="paragraph" style:parent-style-name="Text_20_body">
      <style:text-properties fo:color="#000000" loext:opacity="100%"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line-height="0.494cm" fo:text-align="justify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line-height="0.635cm" fo:text-align="justify" style:justify-single-word="false" style:snap-to-layout-grid="false"/>
    </style:style>
    <style:style style:name="P22" style:family="paragraph" style:parent-style-name="Text_20_body">
      <style:paragraph-properties fo:margin-top="0.423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5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6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top="0.127cm" fo:margin-bottom="0cm" style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635cm" style:snap-to-layout-grid="false">
        <style:tab-stops>
          <style:tab-stop style:position="-1.192cm"/>
        </style:tab-stops>
      </style:paragraph-properties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1.192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="標楷體" style:font-name-asian="標楷體"/>
    </style:style>
    <style:style style:name="P42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0pt"/>
    </style:style>
    <style:style style:name="T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loext:opacity="100%" style:font-name="標楷體" style:font-name-asian="標楷體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ff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3" style:family="text">
      <style:text-properties fo:color="#ff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34" style:family="text">
      <style:text-properties style:font-name="Wingdings" style:font-name-asian="Wingdings" style:font-name-complex="Wingdings"/>
    </style:style>
    <style:style style:name="T35" style:family="text">
      <style:text-properties fo:font-size="12pt" style:font-size-asian="12pt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T38" style:family="text">
      <style:text-properties fo:color="#040404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2857893823" text:style-name="L1">
        <text:list-item>
          <text:p text:style-name="P41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2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0">身分證</text:p>
            <text:p text:style-name="P15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2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5">郵遞區號：□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8859005600"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2">郵遞區號：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8858991184">
          <table:table-cell table:style-name="表格1.A1" office:value-type="string">
            <text:p text:style-name="P3">公文郵寄地址</text:p>
            <text:p text:style-name="P6">(相關文件一律以此地址寄送，請務必填寫能收件處)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2">郵遞區號：□□□□□□</text:p>
            <text:p text:style-name="P2">地址：</text:p>
            <text:p text:style-name="P7"/>
            <text:p text:style-name="P7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table:number-columns-spanned="13" office:value-type="string">
            <text:p text:style-name="P22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16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出生</text:p>
            <text:p text:style-name="P4">年月日</text:p>
          </table:table-cell>
          <table:table-cell table:style-name="表格2.A1" office:value-type="string">
            <text:p text:style-name="P4">就學現況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8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</table:table>
      <text:p text:style-name="P17"><draw:frame draw:style-name="fr1" draw:name="Text Box 2" text:anchor-type="paragraph" svg:y="3.57cm" svg:width="2.858cm" style:rel-width="scale" svg:height="0.871cm" style:rel-height="scale" draw:z-index="4"><draw:text-box><text:p text:style-name="P14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（一）是否已為低收/中低收入戶？</text:p>
          </table:table-cell>
          <table:table-cell table:style-name="表格3.A1" office:value-type="string">
            <text:p text:style-name="P11">□否　　 <text:s text:c="9"/>□已提出低收入/中低收入戶申請，尚未核准</text:p>
            <text:p text:style-name="P11">□低收入戶（卡號：）　</text:p>
            <text:p text:style-name="P11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24">（二）現在是否有領取政府其他補助項目</text:p>
          </table:table-cell>
          <table:table-cell table:style-name="表格3.A1" office:value-type="string">
            <text:p text:style-name="P17"><text:span text:style-name="預設段落字型"><text:span text:style-name="T15">□否</text:span></text:span></text:p>
            <text:p text:style-name="P5">□是，名稱：</text:p>
            <text:p text:style-name="P5">金額：　　 <text:s text:c="10"/>起迄時間：</text:p>
          </table:table-cell>
        </table:table-row>
        <table:table-row table:style-name="TableLine2088859209328">
          <table:table-cell table:style-name="表格3.A1" office:value-type="string">
            <text:p text:style-name="P24">（三）現在是否已有社福單位協助？</text:p>
          </table:table-cell>
          <table:table-cell table:style-name="表格3.A1" office:value-type="string">
            <text:p text:style-name="P5">□否</text:p>
            <text:p text:style-name="P17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17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 table:style-name="TableLine2088783286400">
          <table:table-cell table:style-name="表格3.A1" office:value-type="string">
            <text:p text:style-name="P25"><text:span text:style-name="預設段落字型"><text:span text:style-name="T2"><text:s/>(四)是否</text:span></text:span><text:span text:style-name="預設段落字型"><text:span text:style-name="T3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5">□否，不需轉介。</text:p>
            <text:p text:style-name="P26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7">如勾選「是」，需要何種轉介服務？（可複選）</text:p>
            <text:p text:style-name="P26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 table:style-name="TableLine2088783288032">
          <table:table-cell table:style-name="表格4.A1" office:value-type="string">
            <text:p text:style-name="P19"><text:span text:style-name="預設段落字型"><text:span text:style-name="T15">（一）七項必備文件（請打</text:span></text:span><text:span text:style-name="預設段落字型"><text:span text:style-name="T34"></text:span></text:span><text:span text:style-name="預設段落字型"><text:span text:style-name="T15">）</text:span></text:span></text:p>
            <text:p text:style-name="P28"><text:span text:style-name="預設段落字型"><text:span text:style-name="T35">□單親家長培力計畫申請表</text:span></text:span><text:span text:style-name="預設段落字型"><text:span text:style-name="T36">（家長本人未滿18歲者另檢附附表2未成年同意書）</text:span></text:span></text:p>
            <text:p text:style-name="P29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1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4"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5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</text:span></text:span><text:soft-page-break/><text:span text:style-name="預設段落字型"><text:span text:style-name="T20">作業</text:span></text:span><text:span text:style-name="預設段落字型"><text:span text:style-name="T22">）</text:span></text:span></text:p>
            <text:p text:style-name="P35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36">□身分證正反面影本</text:p>
            <text:p text:style-name="P32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2">※申請臨時托育費者須具備以下文件</text:p>
            <text:p text:style-name="P35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5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5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5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5"><text:span text:style-name="預設段落字型"><text:span text:style-name="T15">□申請者上課課表</text:span></text:span></text:p>
            <text:p text:style-name="P35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19"><text:span text:style-name="預設段落字型"><text:span text:style-name="T15">（二）其他相關證明文件（請打</text:span></text:span><text:span text:style-name="預設段落字型"><text:span text:style-name="T34"></text:span></text:span><text:span text:style-name="預設段落字型"><text:span text:style-name="T15">）</text:span></text:span></text:p>
            <text:p text:style-name="P30">□除戶證明　　 <text:s text:c="2"/>□死亡證明　 <text:s text:c="4"/>□離婚判決書及確定書影本　　 <text:s/></text:p>
            <text:p text:style-name="P32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33">□其他證明文件　　</text:p>
            <text:p text:style-name="P19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20"><text:span text:style-name="預設段落字型"><text:span text:style-name="T15">五、申請扶助項目及同意聲明（請打</text:span></text:span><text:span text:style-name="預設段落字型"><text:span text:style-name="T34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□學費、學雜費及學分費</text:p>
            <text:p text:style-name="P21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0">下學期</text:span></text:span><text:span text:style-name="預設段落字型"><text:span text:style-name="T29">補助至當年6月底止；上學期補助至當年12月底止</text:span></text:span><text:span text:style-name="預設段落字型"><text:span text:style-name="T19">）</text:span></text:span></text:p>
            <text:list xml:id="list3444565108" text:style-name="L2">
              <text:list-item>
                <text:p text:style-name="P39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2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9"/>
      <text:p text:style-name="P20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7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</text:span></text:span><text:soft-page-break/><text:span text:style-name="預設段落字型"><text:span text:style-name="T11">112</text:span></text:span><text:span text:style-name="預設段落字型"><text:span text:style-name="T9">。</text:span></text:span></text:p>
      <text:p text:style-name="P20"><text:span text:style-name="預設段落字型"><text:span text:style-name="T26">※</text:span></text:span><text:span text:style-name="預設段落字型"><text:span text:style-name="T31">下學期申請期限為當</text:span></text:span><text:span text:style-name="預設段落字型"><text:span text:style-name="T32">年</text:span></text:span><text:span text:style-name="預設段落字型"><text:span text:style-name="T31">2月24日至當年3月25日止(遇假日順延)；上學期申請期限為當年9月7日至當年10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社團法人台灣婦女展業協會承辦內政部單親家長培力計畫</dc:title>
    <meta:initial-creator>moi0724</meta:initial-creator>
    <meta:creation-date>2022-02-16T03:50:00Z</meta:creation-date>
    <dc:date>2023-08-21T09:54:17.583000000</dc:date>
    <meta:print-date>2021-09-27T09:11:00Z</meta:print-date>
    <meta:editing-cycles>4</meta:editing-cycles>
    <meta:editing-duration>PT3M59S</meta:editing-duration>
    <meta:document-statistic meta:table-count="5" meta:image-count="0" meta:object-count="0" meta:page-count="4" meta:paragraph-count="95" meta:word-count="1776" meta:character-count="2035" meta:non-whitespace-character-count="1848"/>
    <meta:template xlink:type="simple" xlink:actuate="onRequest" xlink:title="" xlink:href="Normal"/>
  </office:meta>
</office:document-meta>
</file>